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Pic" svg:font-family="Open SansPic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en" fo:country="US"/>
    </style:style>
    <style:style style:name="T4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en" fo:country="US"/>
    </style:style>
    <style:style style:name="P6" style:parent-style-name="Standard" style:family="paragraph">
      <style:text-properties style:font-name-asian="Open SansPic" style:font-name-complex="Times New Roman" fo:language="ru" fo:country="RU"/>
    </style:style>
    <style:style style:name="P7" style:parent-style-name="Standard" style:family="paragraph">
      <style:text-properties style:font-name-asian="Open SansPic" style:font-name-complex="Times New Roman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-asian="Open SansPic" style:font-name-complex="Times New Roman"/>
    </style:style>
    <style:style style:name="P9" style:parent-style-name="Standard" style:family="paragraph">
      <style:paragraph-properties style:text-autospace="none"/>
      <style:text-properties style:font-name-asian="Open SansPic" style:font-name-complex="Times New Roman"/>
    </style:style>
    <style:style style:name="P10" style:parent-style-name="Standard" style:family="paragraph">
      <style:paragraph-properties style:text-autospace="none"/>
    </style:style>
    <style:style style:name="T11" style:parent-style-name="Основнойшрифтабзаца" style:family="text">
      <style:text-properties style:font-name-asian="Open SansPic" style:font-name-complex="Times New Roman"/>
    </style:style>
    <style:style style:name="T12" style:parent-style-name="Основнойшрифтабзаца" style:family="text">
      <style:text-properties style:font-name-asian="Open SansPic" style:font-name-complex="Times New Roman" fo:language="ru" fo:country="RU"/>
    </style:style>
    <style:style style:name="T13" style:parent-style-name="Основнойшрифтабзаца" style:family="text">
      <style:text-properties style:font-name-asian="Open SansPic" style:font-name-complex="Times New Roman"/>
    </style:style>
    <style:style style:name="P14" style:parent-style-name="Standard" style:family="paragraph">
      <style:paragraph-properties style:text-autospace="none"/>
      <style:text-properties style:font-name-asian="Open SansPic" style:font-name-complex="Times New Roman"/>
    </style:style>
    <style:style style:name="P15" style:parent-style-name="Standard" style:family="paragraph">
      <style:paragraph-properties style:text-autospace="none"/>
      <style:text-properties style:font-name-asian="Open SansPic" style:font-name-complex="Times New Roman"/>
    </style:style>
    <style:style style:name="P16" style:parent-style-name="Standard" style:family="paragraph">
      <style:paragraph-properties style:text-autospace="none"/>
      <style:text-properties style:font-name-asian="Open SansPic" style:font-name-complex="Times New Roman"/>
    </style:style>
    <style:style style:name="P17" style:parent-style-name="Standard" style:family="paragraph">
      <style:paragraph-properties style:text-autospace="none"/>
      <style:text-properties style:font-name-asian="Open SansPic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/>
      <style:text-properties style:font-name-asian="Open SansPic" style:font-name-complex="Times New Roman"/>
    </style:style>
    <style:style style:name="P19" style:parent-style-name="Standard" style:family="paragraph">
      <style:paragraph-properties style:text-autospace="none"/>
      <style:text-properties style:font-name-asian="Open SansPic" style:font-name-complex="Times New Roman"/>
    </style:style>
    <style:style style:name="P20" style:parent-style-name="Standard" style:family="paragraph">
      <style:paragraph-properties style:text-autospace="none"/>
      <style:text-properties style:font-name-asian="Open SansPic" style:font-name-complex="Times New Roman"/>
    </style:style>
    <style:style style:name="P21" style:parent-style-name="Standard" style:family="paragraph">
      <style:paragraph-properties style:text-autospace="none"/>
      <style:text-properties style:font-name-asian="Open SansPic" style:font-name-complex="Times New Roman"/>
    </style:style>
    <style:style style:name="P22" style:parent-style-name="Standard" style:family="paragraph">
      <style:paragraph-properties style:text-autospace="none"/>
      <style:text-properties style:font-name-asian="Open SansPic" style:font-name-complex="Times New Roman"/>
    </style:style>
    <style:style style:name="P23" style:parent-style-name="Textbody" style:family="paragraph">
      <style:paragraph-properties fo:margin-bottom="0in"/>
      <style:text-properties style:font-name-complex="Times New Roman" fo:language="ru" fo:country="RU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en" fo:country="US"/>
    </style:style>
    <style:style style:name="T27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ru" fo:country="RU"/>
    </style:style>
    <style:style style:name="T28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en" fo:country="US"/>
    </style:style>
    <style:style style:name="T29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ru" fo:country="RU"/>
    </style:style>
    <style:style style:name="T30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en" fo:country="US"/>
    </style:style>
    <style:style style:name="T31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ru" fo:country="RU"/>
    </style:style>
    <style:style style:name="T32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en" fo:country="US"/>
    </style:style>
    <style:style style:name="T33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ru" fo:country="RU"/>
    </style:style>
    <style:style style:name="T34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en" fo:country="US"/>
    </style:style>
    <style:style style:name="T35" style:parent-style-name="Основнойшрифтабзаца" style:family="text">
      <style:text-properties style:font-name-asian="Open SansPic" style:font-name-complex="Times New Roman" fo:font-weight="bold" style:font-weight-asian="bold" style:font-weight-complex="bold" fo:language="ru" fo:country="RU"/>
    </style:style>
    <style:style style:name="P36" style:parent-style-name="Textbody" style:family="paragraph">
      <style:paragraph-properties fo:margin-bottom="0in"/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asian="Open SansPic" style:font-name-complex="Times New Roman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3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" style:parent-style-name="Основнойшрифтабзаца" style:family="text">
      <style:text-properties style:font-name-asian="Open SansPic" style:font-name-complex="Times New Roman"/>
    </style:style>
    <style:style style:name="T42" style:parent-style-name="Основнойшрифтабзаца" style:family="text">
      <style:text-properties style:font-name-asian="Open SansPic" style:font-name-complex="Times New Roman" fo:language="ru" fo:country="RU"/>
    </style:style>
    <style:style style:name="T43" style:parent-style-name="Основнойшрифтабзаца" style:family="text">
      <style:text-properties style:font-name-asian="Open SansPic" style:font-name-complex="Times New Roman"/>
    </style:style>
    <style:style style:name="T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48" style:parent-style-name="Textbody" style:family="paragraph">
      <style:paragraph-properties fo:margin-bottom="0in"/>
      <style:text-properties style:font-name-complex="Times New Roman" fo:language="ru" fo:country="RU"/>
    </style:style>
    <style:style style:name="P49" style:parent-style-name="Textbody" style:family="paragraph">
      <style:paragraph-properties fo:margin-bottom="0in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51" style:parent-style-name="Основнойшрифтабзаца" style:family="text">
      <style:text-properties style:font-name-complex="Times New Roman" fo:font-weight="bold" style:font-weight-asian="bold" style:font-weight-complex="bold" fo:language="en" fo:country="US"/>
    </style:style>
    <style:style style:name="T5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language="en" fo:country="US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55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language="ru" fo:country="RU"/>
    </style:style>
    <style:style style:name="P56" style:parent-style-name="Standard" style:family="paragraph">
      <style:text-properties style:font-name-asian="Open SansPic" style:font-name-complex="Times New Roman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-asian="Open SansPic" style:font-name-complex="Times New Roman"/>
    </style:style>
    <style:style style:name="P58" style:parent-style-name="Standard" style:family="paragraph">
      <style:text-properties style:font-name-asian="Open SansPic" style:font-name-complex="Times New Roman"/>
    </style:style>
    <style:style style:name="P59" style:parent-style-name="Standard" style:family="paragraph">
      <style:text-properties style:font-name-asian="Open SansPic" style:font-name-complex="Times New Roman"/>
    </style:style>
    <style:style style:name="T60" style:parent-style-name="Основнойшрифтабзаца" style:family="text">
      <style:text-properties style:font-name-asian="Open SansPic" style:font-name-complex="Times New Roman"/>
    </style:style>
    <style:style style:name="T61" style:parent-style-name="Основнойшрифтабзаца" style:family="text">
      <style:text-properties style:font-name-asian="Open SansPic" style:font-name-complex="Times New Roman" fo:language="ru" fo:country="RU"/>
    </style:style>
    <style:style style:name="T62" style:parent-style-name="Основнойшрифтабзаца" style:family="text">
      <style:text-properties style:font-name-asian="Open SansPic" style:font-name-complex="Times New Roman"/>
    </style:style>
    <style:style style:name="P63" style:parent-style-name="Standard" style:family="paragraph">
      <style:text-properties style:font-name-asian="Open SansPic" style:font-name-complex="Times New Roman"/>
    </style:style>
    <style:style style:name="P64" style:parent-style-name="Standard" style:family="paragraph">
      <style:text-properties style:font-name-asian="Open SansPic" style:font-name-complex="Times New Roman"/>
    </style:style>
    <style:style style:name="P65" style:parent-style-name="Standard" style:family="paragraph">
      <style:text-properties style:font-name-asian="Open SansPic" style:font-name-complex="Times New Roman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-asian="Open SansPic" style:font-name-complex="Times New Roman"/>
    </style:style>
    <style:style style:name="P67" style:parent-style-name="Standard" style:family="paragraph">
      <style:text-properties style:font-name-asian="Open SansPic" style:font-name-complex="Times New Roman"/>
    </style:style>
    <style:style style:name="P68" style:parent-style-name="Standard" style:family="paragraph">
      <style:text-properties style:font-name-asian="Open SansPic" style:font-name-complex="Times New Roman"/>
    </style:style>
    <style:style style:name="T69" style:parent-style-name="Основнойшрифтабзаца" style:family="text">
      <style:text-properties style:font-name-asian="Open SansPic" style:font-name-complex="Times New Roman"/>
    </style:style>
    <style:style style:name="T70" style:parent-style-name="Основнойшрифтабзаца" style:family="text">
      <style:text-properties style:font-name-asian="Open SansPic" style:font-name-complex="Times New Roman" fo:language="ru" fo:country="RU"/>
    </style:style>
    <style:style style:name="T71" style:parent-style-name="Основнойшрифтабзаца" style:family="text">
      <style:text-properties style:font-name-asian="Open SansPic" style:font-name-complex="Times New Roman"/>
    </style:style>
    <style:style style:name="P72" style:parent-style-name="Standard" style:family="paragraph">
      <style:text-properties style:font-name-asian="Open SansPic" style:font-name-complex="Times New Roman"/>
    </style:style>
    <style:style style:name="P73" style:parent-style-name="Standard" style:family="paragraph">
      <style:text-properties style:font-name-asian="Open SansPic" style:font-name-complex="Times New Roman"/>
    </style:style>
    <style:style style:name="P74" style:parent-style-name="Standard" style:family="paragraph">
      <style:text-properties style:font-name-asian="Open SansPic" style:font-name-complex="Times New Roman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-asian="Open SansPic" style:font-name-complex="Times New Roman"/>
    </style:style>
    <style:style style:name="P76" style:parent-style-name="Standard" style:family="paragraph">
      <style:text-properties style:font-name-asian="Open SansPic" style:font-name-complex="Times New Roman"/>
    </style:style>
    <style:style style:name="P77" style:parent-style-name="Standard" style:family="paragraph">
      <style:text-properties style:font-name-asian="Open SansPic" style:font-name-complex="Times New Roman"/>
    </style:style>
    <style:style style:name="T78" style:parent-style-name="Основнойшрифтабзаца" style:family="text">
      <style:text-properties style:font-name-asian="Open SansPic" style:font-name-complex="Times New Roman"/>
    </style:style>
    <style:style style:name="T79" style:parent-style-name="Основнойшрифтабзаца" style:family="text">
      <style:text-properties style:font-name-asian="Open SansPic" style:font-name-complex="Times New Roman" fo:language="ru" fo:country="RU"/>
    </style:style>
    <style:style style:name="T80" style:parent-style-name="Основнойшрифтабзаца" style:family="text">
      <style:text-properties style:font-name-asian="Open SansPic" style:font-name-complex="Times New Roman"/>
    </style:style>
    <style:style style:name="P81" style:parent-style-name="Standard" style:family="paragraph">
      <style:text-properties style:font-name-asian="Open SansPic" style:font-name-complex="Times New Roman"/>
    </style:style>
    <style:style style:name="P8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1.<text:s/></text:span><text:span text:style-name="T3">Picasso Viewer (Ez</text:span><text:span text:style-name="T4">3</text:span><text:span text:style-name="T5">D Plus)</text:span></text:p>
      <text:p text:style-name="P6"/>
      <text:p text:style-name="P7">Рекомендуемые системные требования:</text:p>
      <text:p text:style-name="P8">Windows XP(SP3) или Windows 7 x86/x64 (не младше Home Basic)</text:p>
      <text:p text:style-name="P9">Процессор: Pentium-G серии 3ххх или AMD A-6 или более старшие модели</text:p>
      <text:p text:style-name="P10"><text:span text:style-name="T11">Оперативная память (</text:span><text:span text:style-name="T12">ОЗУ</text:span><text:span text:style-name="T13">): DDR3 4 Gb (dual chanel) и выше</text:span></text:p>
      <text:p text:style-name="P14">Разрешение экрана: 1280 x 1024 x 32 bpp</text:p>
      <text:p text:style-name="P15">Свободного места на жестком диске: 2 Гб</text:p>
      <text:p text:style-name="P16"/>
      <text:p text:style-name="P17">Минимальные системные требования:</text:p>
      <text:p text:style-name="P18">Microsoft Windows XP(SP3)</text:p>
      <text:p text:style-name="P19">Процессор: Celeron G-series or AMD A-4</text:p>
      <text:p text:style-name="P20">Оперативная память: DDR2/3 3Гб</text:p>
      <text:p text:style-name="P21">Разрешение экрана: 1024 x 768 x 32 bpp</text:p>
      <text:p text:style-name="P22">Свободного места на жестком диске: 2 Гб</text:p>
      <text:p text:style-name="P23"/>
      <text:p text:style-name="P24"><text:span text:style-name="T25">2.<text:s/></text:span><text:span text:style-name="T26">Picasso</text:span><text:span text:style-name="T27"><text:s/></text:span><text:span text:style-name="T28">Viewer</text:span><text:span text:style-name="T29"><text:s/>(</text:span><text:span text:style-name="T30">Ez</text:span><text:span text:style-name="T31">3</text:span><text:span text:style-name="T32">D</text:span><text:span text:style-name="T33"><text:s/>-<text:s/></text:span><text:span text:style-name="T34">i</text:span><text:span text:style-name="T35">)</text:span></text:p>
      <text:p text:style-name="P36"/>
      <text:p text:style-name="Standard"><text:span text:style-name="T37">Рекомендуемые системные требования:</text:span></text:p>
      <text:p text:style-name="Standard"><text:span text:style-name="T38">Windows 7, 8, 8.1, 10 (64 bit)</text:span></text:p>
      <text:p text:style-name="P39">Процессор: Intel Core i5 (7th пок.) или выше</text:p>
      <text:p text:style-name="P40"><text:span text:style-name="T41">Оперативная память (</text:span><text:span text:style-name="T42">ОЗУ</text:span><text:span text:style-name="T43">):<text:s/></text:span><text:span text:style-name="T44"><text:s/>8 Гб</text:span></text:p>
      <text:p text:style-name="P45">Жесткий диск: Не менее 5Гб свободного пространства</text:p>
      <text:p text:style-name="P46">Видеокарта: Nvidia GTX 1050M 2Гб (дискретный графический адаптер) и выше</text:p>
      <text:p text:style-name="P47">Разрешение монитора: 1920 x 1080 (Full HD) или выше</text:p>
      <text:p text:style-name="P48"/>
      <text:p text:style-name="P49"><text:span text:style-name="T50">2.<text:s/></text:span><text:span text:style-name="T51">Romexis</text:span><text:span text:style-name="T52"><text:s/></text:span><text:span text:style-name="T53">Viewer</text:span><text:span text:style-name="T54"><text:s/></text:span></text:p>
      <text:p text:style-name="P55"/>
      <text:p text:style-name="P56">Максимальные системные требования:</text:p>
      <text:p text:style-name="P57">Windows (x64) 7/8/8.1/10, Apple OS X (10.9, 10.10, 10.11)</text:p>
      <text:p text:style-name="P58">Процессор: Intel Core i7 or AMD-FX and better</text:p>
      <text:p text:style-name="P59">Видеокарта: External graphics card NVIDIA or AMD, memory size better 2 Gb</text:p>
      <text:p text:style-name="Standard"><text:span text:style-name="T60">Оперативная память (</text:span><text:span text:style-name="T61">ОЗУ</text:span><text:span text:style-name="T62">): 16 Gb or better</text:span></text:p>
      <text:p text:style-name="P63">Разрешение экрана: 4K</text:p>
      <text:p text:style-name="P64"/>
      <text:p text:style-name="P65">Рекомендуемые системные требования:</text:p>
      <text:p text:style-name="P66">Windows (x64) 7/8/8.1/10, Apple OS X (10.9, 10.10, 10.11)</text:p>
      <text:p text:style-name="P67">Процессор: Intel Core i5 or AMD-A10 and better</text:p>
      <text:p text:style-name="P68">Видеокарта: External graphics card NVIDIA or AMD, memory size 2 Gb</text:p>
      <text:p text:style-name="Standard"><text:span text:style-name="T69">Оперативная память (</text:span><text:span text:style-name="T70">ОЗУ</text:span><text:span text:style-name="T71">): 16 Gb</text:span></text:p>
      <text:p text:style-name="P72">Разрешение экрана: 1920 x 1080 (Full HD)</text:p>
      <text:p text:style-name="P73"/>
      <text:p text:style-name="P74">Минимальные системные требования:</text:p>
      <text:p text:style-name="P75">Windows (x64) 7/8/8.1/10, Apple OS X (10.9, 10.10, 10.11)</text:p>
      <text:p text:style-name="P76">Процессор: Intel Core i3 or AMD-A8 and better</text:p>
      <text:p text:style-name="P77">Видеокарта: With support 3D-graphic, memory size 1 Gb</text:p>
      <text:p text:style-name="Standard"><text:span text:style-name="T78">Оперативная память (</text:span><text:span text:style-name="T79">ОЗУ</text:span><text:span text:style-name="T80">): 8 Gb</text:span></text:p>
      <text:p text:style-name="P81">Разрешение экрана: <text:s/>1280 x 1024 and better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Pic" svg:font-family="Open SansPic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admin</dc:creator>
    <meta:creation-date>2009-04-16T11:32:00Z</meta:creation-date>
    <dc:date>2018-09-21T11:46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740" meta:row-count="12" meta:non-whitespace-character-count="1483"/>
  </office:meta>
</office:document-meta>
</file>